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1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margin-right="0.1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right="0.1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list-style-name="LFO1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6.202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6.202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6.202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6.202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/>АДМИНИСТРАЦИЯ ГОРОДСКОГО ПОСЕЛЕНИЯ</text:p>
      <text:p text:style-name="P3">«ЗАБАЙКАЛЬСКОЕ» МУНИЦИПАЛЬНОГО РАЙОНА</text:p>
      <text:p text:style-name="P4">«ЗАБАЙКАЛЬСКИЙ РАЙОН»</text:p>
      <text:p text:style-name="P5"/>
      <text:p text:style-name="P6"/>
      <text:p text:style-name="P7">ПОСТАНОВЛЕНИЕ</text:p>
      <text:p text:style-name="P8"/>
      <text:p text:style-name="P9"/>
      <text:p text:style-name="P10">«13» сентября 2019 г.<text:s/><text:s text:c="82"/>№ 244</text:p>
      <text:p text:style-name="P11">пгт. Забайкальск</text:p>
      <text:p text:style-name="P12"/>
      <text:p text:style-name="P13">«О проведении месячника по благоустройству и санитарной</text:p>
      <text:p text:style-name="P14">очистке городского поселения «Забайкальское»</text:p>
      <text:p text:style-name="P15"/>
      <text:p text:style-name="P16"><text:span text:style-name="T17"><text:s text:c="5"/>В связи с окончанием летнего периода, необх</text:span><text:span text:style-name="T18">одимостью принятия действенных мер по наведению чистоты и порядка на территории городского поселения «Забайкальское», для улучшения санитарного состояния и благоустройства городского поселения, в соответствии с пунктом 19 статьи 14 Федерального закона от 0</text:span><text:span text:style-name="T19">6.10.2003 г. № 131- ФЗ «Об общих принципах организации местного самоуправления в Российской Федерации», пункта 18 статьи 9 главы 3<text:s/></text:span><text:span text:style-name="T20"><text:tab/>Устава городского поселения «Забайкальское»,<text:s/></text:span><text:span text:style-name="T21">постановляю:</text:span></text:p>
      <text:list text:style-name="LFO1" text:continue-numbering="true">
        <text:list-item>
          <text:p text:style-name="P22"><text:span text:style-name="T23">Организовать и провести месячник по благоустройству и санитарной<text:s/></text:span><text:span text:style-name="T24">очистке территории городског</text:span><text:span text:style-name="T25">о поселения «Забайкальское» с 20 сентября 2019 года по 20</text:span><text:span text:style-name="T26"><text:s/>октября 2019 года.</text:span></text:p>
        </text:list-item>
        <text:list-item>
          <text:p text:style-name="P27"><text:span text:style-name="T28">Пр</text:span><text:span text:style-name="T29">овести общегородской субботник 18</text:span><text:span text:style-name="T30"><text:s/></text:span><text:span text:style-name="T31">октября</text:span><text:span text:style-name="T32"><text:s/>2019 года.</text:span></text:p>
        </text:list-item>
        <text:list-item>
          <text:p text:style-name="P33"><text:span text:style-name="T34">Утвердить Положение «О проведении месячника по благоустройству и санитарной очистке городского<text:s/></text:span><text:span text:style-name="T35">поселения «Забайкальское», согласно Приложение № 1.</text:span></text:p>
        </text:list-item>
        <text:list-item>
          <text:p text:style-name="P36"><text:span text:style-name="T37">Возложить ответственность за исполнением данного постановления на отдел по ЖКХ, строительству, транспорту, связи, промышленности и ЧС администрации городского поселения «Забайкальское».</text:span></text:p>
        </text:list-item>
        <text:list-item>
          <text:p text:style-name="P38"><text:span text:style-name="T39">Данное<text:s/></text:span><text:span text:style-name="T40">распоряжение опубликовать в информационном вестнике «Вести Забайкальска» и разместить на официальном сайте администрации городского поселения «Забайкальское».</text:span></text:p>
        </text:list-item>
      </text:list>
      <text:p text:style-name="P41"/>
      <text:p text:style-name="P42"/>
      <text:p text:style-name="P43"/>
      <text:p text:style-name="P44">Глава городского поселения</text:p>
      <text:p text:style-name="P45">«Забайкальское» <text:s text:c="51"/><text:s text:c="24"/>О.Г. Ермолин</text:p>
      <text:p text:style-name="P46"/>
      <text:p text:style-name="P47"><text:s text:c="81"/></text:p>
      <text:p text:style-name="P48"><text:s text:c="70"/></text:p>
      <text:soft-page-break/>
      <text:p text:style-name="P49">Приложение№1</text:p>
      <text:p text:style-name="P50"><text:s text:c="52"/><text:s text:c="29"/>к постановлению Главы</text:p>
      <text:p text:style-name="P51"><text:s text:c="81"/>администрации городского</text:p>
      <text:p text:style-name="P52"><text:s text:c="81"/>поселения «Забайкальское»</text:p>
      <text:p text:style-name="P53"><text:s text:c="73"/>от «13» сентября 2019 года №244</text:p>
      <text:p text:style-name="P54"/>
      <text:p text:style-name="P55"/>
      <text:p text:style-name="P56">ПОЛОЖЕНИЕ</text:p>
      <text:p text:style-name="P57">«О проведении месячника по благоустройству и санитарной</text:p>
      <text:p text:style-name="P58">очистке городского поселения «Забайкальское»»</text:p>
      <text:p text:style-name="P59"/>
      <text:p text:style-name="P60">1. Организовать и провести месячник по благоустройству и санитарной очистке на территории городского поселения «Забайкальское» с 13 сентября 2019 года по 13 сентября 2019 года, общегородской субботник провести 26 сентября 2019 года.</text:p>
      <text:p text:style-name="P61">2. <text:s/>Руководителям организаций и учреждений,<text:s/>расположенных на территории городского поселения «Забайкальское».</text:p>
      <text:p text:style-name="P62">2.1. В период месячника осуществлять уборку прилегающих к организациям территорий от бытового и крупногабаритного мусора.</text:p>
      <text:p text:style-name="P63">2.2. Привести в порядок фасады зданий, произвести покраску цоколей,<text:s/>бордюров.</text:p>
      <text:p text:style-name="P64">2.3. Организовать уборку территорий от сухой травы.</text:p>
      <text:p text:style-name="P65">2.4. Привести в порядок входы, цоколи, поручни, вывески, рекламы, ограждения и фасады зданий.</text:p>
      <text:p text:style-name="P66">2.5. Обеспечить освещение витрин в вечернее время.</text:p>
      <text:p text:style-name="P67">2.6. Очистка стёкол витрин от объявлений и прочих<text:s/>наклеек, вымыть стекла витрин, восстановить разбитые.</text:p>
      <text:p text:style-name="P68">3.<text:tab/>Руководителям ведомственных жилищно – коммунальных предприятий, управляющих компаний и ТСЖ:</text:p>
      <text:p text:style-name="P69">3.1. Обеспечить очистку асфальтового покрытия внутридомовых дорог и тротуаров от песка и грязи, их своевременный вывоз;</text:p>
      <text:p text:style-name="P70">3.2. <text:s/>Обеспечить ежедневную санитарную уборку контейнерных площадок и усилить контроль за их состоянием, включая выходные дни;</text:p>
      <text:p text:style-name="P71">3.3. Предусмотреть аккуратное складирование мусора и вывоза его на полигон ТБО при очистке от строительного мусора<text:s/>подвальных и чердачных помещений жилых домов;</text:p>
      <text:p text:style-name="P72">3.4. Привести в порядок садовые скамейки и урны, продолжив установку новых в соответствии с санитарными нормами;</text:p>
      <text:p text:style-name="P73">3.5. Привести в порядок фасады зданий, очистить их от объявлений рекламного и информационного характера, плакатов и прочих наклеек, привести в порядок водосточные трубы, застеклить разбитые окна подъездов жилых домов;</text:p>
      <text:p text:style-name="P74">3.6. Привести в порядок таблички с указанием улиц и номеров домов;</text:p>
      <text:p text:style-name="P75">3.7. Привести в порядок (отремонтировать и покрасить) во дворах малые архитектурные формы, детское игровое оборудование;</text:p>
      <text:soft-page-break/>
      <text:p text:style-name="P76">3.8. Привести в порядок контейнерные площадки, отремонтировать и покрасить ограждения и контейнеры, заменить изношенные, установить недостающие, и на период месячника установить дополнительные контейнеры.</text:p>
      <text:p text:style-name="P77">3.9. Произвести окраску стволов деревьев, подрезку низкорастущих веток над тротуарами и вырезку дикой поросли на придомовых территориях домов, находящихся под Вашим управлением.</text:p>
      <text:p text:style-name="P78">4. <text:s text:c="2"/>Руководителю МАНУ «Благоустройство».</text:p>
      <text:p text:style-name="P79">4.1. Обеспечить очистку газонов, парков, мемориала памяти, от бытового мусора;</text:p>
      <text:p text:style-name="P80">4.2. Отремонтировать и покрасить декоративные ограждения, установленные вдоль газонов;</text:p>
      <text:p text:style-name="P81">4.3. Организовать уборку и вывоз оставшейся сухой травы на территории городского парка;</text:p>
      <text:p text:style-name="P82">4.4. <text:s/>Произвести окраску стволов деревьев, подрезку низкорастущих веток над тротуарами и вырезку дикой поросли по центральным улицам городского поселения «Забайкальское».</text:p>
      <text:p text:style-name="P83">4.5. Организовать работу по приведению в надлежащий порядок территории кладбищ городского поселения «Забайкальское».</text:p>
      <text:p text:style-name="P84">5. <text:s/><text:s text:c="2"/>Отделу ЖКХ, строительства, транспорта, связи, промышленности и ЧС администрации городского поселения «Забайкальское»</text:p>
      <text:p text:style-name="P85">5.1. Предусмотреть на период месячника привлечение дополнительной грузовой техники для вывоза КГМ и задействовать всю имеющуюся на предприятиях мусоровозную технику.</text:p>
      <text:p text:style-name="P86">5.2. <text:s/>На центральных улицах городского поселения «Забайкальское» повесить объявления, информирующие о проведении месячника на территории городского поселения.</text:p>
      <text:p text:style-name="P87">6. Жителям частного сектора:</text:p>
      <text:p text:style-name="P88"><text:span text:style-name="T89">6.1. Произвести уборку сухой травы и бы</text:span><text:span text:style-name="T90">тового мусора возле домов и на прилегающих территориях, организовать упаковку в мешки и складирование возле дома, для вывоза силами МАНУ «Благоустройство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0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ЖКХ2</dc:creator>
    <meta:creation-date>2019-03-26T04:51:00Z</meta:creation-date>
    <dc:date>2019-09-16T04:37:00Z</dc:date>
    <meta:print-date>2019-09-16T04:36:00Z</meta:print-date>
    <meta:template xlink:href="Normal" xlink:type="simple"/>
    <meta:editing-cycles>10</meta:editing-cycles>
    <meta:editing-duration>PT13740S</meta:editing-duration>
    <meta:document-statistic meta:page-count="3" meta:paragraph-count="11" meta:word-count="881" meta:character-count="5894" meta:row-count="41" meta:non-whitespace-character-count="5024"/>
  </office:meta>
</office:document-meta>
</file>